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0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bold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bold" fo:font-family="'Times New Roman'" style:font-family-asian="'Times New Roman'" style:font-family-complex="'Times New Roman'" fo:background-color="transparent" fo:color="#666666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63.90pt"/>
        </style:tab-stops>
      </style:paragraph-properties>
    </style:style>
    <style:style style:name="P2" style:family="paragraph">
      <style:paragraph-properties fo:line-height="100.00%" fo:text-align="right">
        <style:tab-stops>
          <style:tab-stop style:position="63.90pt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left">
        <style:tab-stops>
          <style:tab-stop style:position="87.50pt"/>
          <style:tab-stop style:position="3341.05pt"/>
          <style:tab-stop style:position="421121.65pt" style:type="right"/>
          <style:tab-stop style:position="45248.00pt"/>
          <style:tab-stop style:position="89.30p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>
        <style:tab-stops>
          <style:tab-stop style:position="87.50pt"/>
          <style:tab-stop style:position="3341.05pt"/>
          <style:tab-stop style:position="421121.65pt" style:type="right"/>
          <style:tab-stop style:position="45248.00pt"/>
          <style:tab-stop style:position="89.30pt"/>
        </style:tab-stops>
      </style:paragraph-properties>
    </style:style>
    <style:style style:name="P9" style:family="paragraph">
      <style:paragraph-properties fo:line-height="100.00%" fo:text-align="left">
        <style:tab-stops>
          <style:tab-stop style:position="87.50pt"/>
          <style:tab-stop style:position="3289.85pt"/>
          <style:tab-stop style:position="421121.65pt" style:type="right"/>
          <style:tab-stop style:position="676761.60pt"/>
          <style:tab-stop style:position="89.30pt"/>
        </style:tab-stops>
      </style:paragraph-properties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>
        <style:tab-stops>
          <style:tab-stop style:position="87.50pt"/>
          <style:tab-stop style:position="3289.85pt"/>
          <style:tab-stop style:position="421121.65pt" style:type="right"/>
          <style:tab-stop style:position="676761.60pt"/>
          <style:tab-stop style:position="89.30pt"/>
        </style:tab-stops>
      </style:paragraph-properties>
    </style:style>
    <style:style style:name="P14" style:family="paragraph">
      <style:paragraph-properties fo:line-height="100.00%" fo:text-align="left" fo:margin-left="0.50pt" fo:text-indent="-0.50pt">
        <style:tab-stops>
          <style:tab-stop style:position="87.00pt"/>
          <style:tab-stop style:position="3289.35pt"/>
        </style:tab-stops>
      </style:paragraph-properties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763724.30pt" style:type="center"/>
        </style:tab-stops>
      </style:paragraph-properties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763724.30pt" style:type="center"/>
        </style:tab-stops>
      </style:paragraph-properties>
    </style:style>
    <style:style style:name="P20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left" fo:margin-left="0.50pt" fo:text-indent="-0.50pt">
        <style:tab-stops>
          <style:tab-stop style:position="87.00pt"/>
          <style:tab-stop style:position="3289.35pt"/>
        </style:tab-stops>
      </style:paragraph-properties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838847.50p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838847.50pt"/>
        </style:tab-stops>
      </style:paragraph-properties>
    </style:style>
    <style:style style:name="P33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34" style:family="paragraph">
      <style:paragraph-properties fo:line-height="100.00%" fo:text-align="justify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/>
    </style:style>
    <style:style style:name="P40" style:family="paragraph">
      <style:paragraph-properties fo:line-height="100.00%" fo:text-align="center"/>
    </style:style>
    <style:style style:name="P41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42" style:family="paragraph">
      <style:paragraph-properties fo:line-height="100.00%" fo:text-align="justify"/>
    </style:style>
    <style:style style:name="P43" style:family="paragraph">
      <style:paragraph-properties fo:line-height="100.00%" fo:text-align="center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center"/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0.50pt" fo:text-indent="-0.50pt">
        <style:tab-stops>
          <style:tab-stop style:position="89.70pt"/>
          <style:tab-stop style:position="3289.35pt"/>
          <style:tab-stop style:position="421121.15pt" style:type="right"/>
          <style:tab-stop style:position="676761.10pt"/>
        </style:tab-stops>
      </style:paragraph-properties>
    </style:style>
    <style:style style:name="P52" style:family="paragraph">
      <style:paragraph-properties fo:line-height="100.00%" fo:text-align="left"/>
    </style:style>
    <style:style style:name="P53" style:family="paragraph">
      <style:paragraph-properties fo:line-height="100.00%" fo:text-align="left" fo:margin-left="0.50pt" fo:text-indent="-0.50pt">
        <style:tab-stops>
          <style:tab-stop style:position="87.00pt"/>
          <style:tab-stop style:position="3289.35pt"/>
        </style:tab-stops>
      </style:paragraph-properties>
    </style:style>
    <style:style style:name="P54" style:family="paragraph">
      <style:paragraph-properties fo:line-height="100.00%" fo:text-align="justify"/>
    </style:style>
    <style:style style:name="P55" style:family="paragraph">
      <style:paragraph-properties fo:line-height="100.00%" fo:text-align="center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3338.35pt"/>
        </style:tab-stops>
      </style:paragraph-properties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3338.35pt"/>
        </style:tab-stops>
      </style:paragraph-properties>
    </style:style>
    <style:style style:name="P62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3287.15pt"/>
        </style:tab-stops>
      </style:paragraph-properties>
    </style:style>
    <style:style style:name="P63" style:family="paragraph">
      <style:paragraph-properties fo:line-height="100.00%" fo:text-align="left"/>
    </style:style>
    <style:style style:name="P64" style:family="paragraph">
      <style:paragraph-properties fo:line-height="100.00%" fo:text-align="center"/>
    </style:style>
    <style:style style:name="P65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3287.15pt"/>
        </style:tab-stops>
      </style:paragraph-properties>
    </style:style>
    <style:style style:name="P66" style:family="paragraph">
      <style:paragraph-properties fo:line-height="100.00%" fo:text-align="left"/>
    </style:style>
    <style:style style:name="P67" style:family="paragraph">
      <style:paragraph-properties fo:line-height="100.00%" fo:text-align="center"/>
    </style:style>
    <style:style style:name="P68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3287.15pt"/>
        </style:tab-stops>
      </style:paragraph-properties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center"/>
    </style:style>
    <style:style style:name="P71" style:family="paragraph">
      <style:paragraph-properties fo:line-height="100.00%" fo:text-align="left" fo:margin-left="2.70pt" fo:text-indent="-2.70pt">
        <style:tab-stops>
          <style:tab-stop style:position="166.80pt"/>
          <style:tab-stop style:position="3287.15pt"/>
        </style:tab-stops>
      </style:paragraph-properties>
    </style:style>
    <style:style style:name="P72" style:family="paragraph">
      <style:paragraph-properties fo:line-height="100.00%" fo:text-align="left"/>
    </style:style>
    <style:style style:name="P73" style:family="paragraph">
      <style:paragraph-properties fo:line-height="100.00%" fo:text-align="justify"/>
    </style:style>
    <style:style style:name="P74" style:family="paragraph">
      <style:paragraph-properties fo:line-height="100.00%" fo:text-align="justify" fo:margin-left="-1.50pt" fo:text-indent="1.50pt"/>
    </style:style>
    <style:style style:name="P75" style:family="paragraph">
      <style:paragraph-properties fo:line-height="100.00%" fo:text-align="justify" fo:margin-left="3.00pt" fo:text-indent="0.75pt">
        <style:tab-stops>
          <style:tab-stop style:position="13.50pt"/>
          <style:tab-stop style:position="31.5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justify">
        <style:tab-stops>
          <style:tab-stop style:position="9.75pt"/>
        </style:tab-stops>
      </style:paragraph-properties>
    </style:style>
    <style:style style:name="P80" style:family="paragraph">
      <style:paragraph-properties fo:line-height="100.00%" fo:text-align="justify" fo:margin-left="-0.75pt" fo:text-indent="0.00pt">
        <style:tab-stops>
          <style:tab-stop style:position="11.25pt"/>
        </style:tab-stops>
      </style:paragraph-properties>
    </style:style>
    <style:style style:name="P81" style:family="paragraph">
      <style:paragraph-properties fo:line-height="100.00%" fo:text-align="justify" fo:margin-left="0.00pt" fo:text-indent="-0.75pt">
        <style:tab-stops>
          <style:tab-stop style:position="11.25pt"/>
        </style:tab-stops>
      </style:paragraph-properties>
    </style:style>
    <style:style style:name="P82" style:family="paragraph">
      <style:paragraph-properties fo:line-height="100.00%" fo:text-align="justify" fo:margin-left="0.00pt" fo:text-indent="-0.75pt"/>
    </style:style>
    <style:style style:name="P83" style:family="paragraph">
      <style:paragraph-properties fo:line-height="100.00%" fo:text-align="justify"/>
    </style:style>
    <style:style style:name="P84" style:family="paragraph">
      <style:paragraph-properties fo:line-height="100.00%" fo:text-align="center"/>
    </style:style>
    <style:style style:name="P85" style:family="paragraph">
      <style:paragraph-properties fo:line-height="100.00%" fo:text-align="justify"/>
    </style:style>
    <style:style style:name="P86" style:family="paragraph">
      <style:paragraph-properties fo:line-height="100.00%" fo:text-align="justify" fo:margin-left="0.75pt" fo:text-indent="-0.75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91" style:family="paragraph">
      <style:paragraph-properties fo:line-height="100.00%" fo:text-align="justify"/>
    </style:style>
    <style:style style:name="P92" style:family="paragraph">
      <style:paragraph-properties fo:line-height="100.00%" fo:text-align="center" fo:margin-left="2.70pt" fo:text-indent="-2.70pt">
        <style:tab-stops>
          <style:tab-stop style:position="238.25pt"/>
          <style:tab-stop style:position="3338.35pt"/>
        </style:tab-stops>
      </style:paragraph-properties>
    </style:style>
    <style:style style:name="P93" style:family="paragraph">
      <style:paragraph-properties fo:line-height="100.00%" fo:text-align="center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center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center" fo:margin-left="2.70pt" fo:text-indent="-2.70pt">
        <style:tab-stops>
          <style:tab-stop style:position="238.25pt"/>
          <style:tab-stop style:position="3287.15pt"/>
        </style:tab-stops>
      </style:paragraph-properties>
    </style:style>
    <style:style style:name="P98" style:family="paragraph">
      <style:paragraph-properties fo:line-height="100.00%" fo:text-align="justify" fo:margin-left="0.75pt" fo:text-indent="-1.50pt"/>
    </style:style>
    <style:style style:name="P99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338.35pt"/>
          <style:tab-stop style:position="421118.95pt" style:type="right"/>
          <style:tab-stop style:position="838845.30pt"/>
          <style:tab-stop style:position="74.00pt"/>
          <style:tab-stop style:position="3338.35pt"/>
        </style:tab-stops>
      </style:paragraph-properties>
    </style:style>
    <style:style style:name="P100" style:family="paragraph">
      <style:paragraph-properties fo:line-height="115.00%" fo:text-align="left" fo:margin-bottom="10.00pt"/>
    </style:style>
    <style:style style:name="P101" style:family="paragraph">
      <style:paragraph-properties fo:line-height="115.00%" fo:text-align="center" fo:margin-bottom="10.00pt"/>
    </style:style>
    <style:style style:name="P102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338.35pt"/>
          <style:tab-stop style:position="421118.95pt" style:type="right"/>
          <style:tab-stop style:position="838845.30pt"/>
          <style:tab-stop style:position="74.00pt"/>
          <style:tab-stop style:position="3338.35pt"/>
        </style:tab-stops>
      </style:paragraph-properties>
    </style:style>
    <style:style style:name="P103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676758.90pt"/>
          <style:tab-stop style:position="74.00pt"/>
          <style:tab-stop style:position="3287.15pt"/>
        </style:tab-stops>
      </style:paragraph-properties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676758.90pt"/>
          <style:tab-stop style:position="74.00pt"/>
          <style:tab-stop style:position="3287.15pt"/>
        </style:tab-stops>
      </style:paragraph-properties>
    </style:style>
    <style:style style:name="P106" style:family="paragraph">
      <style:paragraph-properties fo:line-height="100.00%" fo:text-align="justify"/>
    </style:style>
    <style:style style:name="P107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676758.90pt"/>
          <style:tab-stop style:position="74.00pt"/>
          <style:tab-stop style:position="3287.15pt"/>
        </style:tab-stops>
      </style:paragraph-properties>
    </style:style>
    <style:style style:name="P108" style:family="paragraph">
      <style:paragraph-properties fo:line-height="100.00%" fo:text-align="justify"/>
    </style:style>
    <style:style style:name="P109" style:family="paragraph">
      <style:paragraph-properties fo:line-height="100.00%" fo:text-align="left" fo:margin-left="2.70pt" fo:text-indent="-2.70pt">
        <style:tab-stops>
          <style:tab-stop style:position="66.10pt"/>
          <style:tab-stop style:position="3287.15pt"/>
          <style:tab-stop style:position="421118.95pt" style:type="right"/>
          <style:tab-stop style:position="676758.90pt"/>
          <style:tab-stop style:position="74.00pt"/>
          <style:tab-stop style:position="3287.15pt"/>
        </style:tab-stops>
      </style:paragraph-properties>
    </style:style>
    <style:style style:name="P110" style:family="paragraph">
      <style:paragraph-properties fo:line-height="100.00%" fo:text-align="justify" fo:margin-left="0.00pt" fo:text-indent="1.50pt"/>
    </style:style>
    <style:style style:name="P111" style:family="paragraph">
      <style:paragraph-properties fo:line-height="100.00%" fo:text-align="justify"/>
    </style:style>
    <style:style style:name="P112" style:family="paragraph">
      <style:paragraph-properties fo:line-height="100.00%" fo:text-align="justify" fo:margin-left="-0.75pt" fo:text-indent="-2.25pt">
        <style:tab-stops>
          <style:tab-stop style:position="838835.30p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justify"/>
    </style:style>
    <style:style style:name="P115" style:family="paragraph">
      <style:paragraph-properties fo:line-height="100.00%" fo:text-align="center" fo:margin-left="0.00pt" fo:text-indent="1.50pt"/>
    </style:style>
    <style:style style:name="P116" style:family="paragraph">
      <style:paragraph-properties fo:line-height="100.00%" fo:text-align="justify" fo:margin-left="2.25pt" fo:text-indent="-18.00pt">
        <style:tab-stops>
          <style:tab-stop style:position="838842.80pt"/>
        </style:tab-stops>
      </style:paragraph-properties>
    </style:style>
    <style:style style:name="P117" style:family="paragraph">
      <style:paragraph-properties fo:line-height="100.00%" fo:text-align="center"/>
    </style:style>
    <style:style style:name="P118" style:family="paragraph">
      <style:paragraph-properties fo:line-height="100.00%" fo:text-align="justify"/>
    </style:style>
    <style:style style:name="P119" style:family="paragraph">
      <style:paragraph-properties fo:line-height="100.00%" fo:text-align="justify" fo:margin-left="-1.50pt" fo:text-indent="-0.75pt"/>
    </style:style>
    <style:style style:name="P120" style:family="paragraph">
      <style:paragraph-properties fo:line-height="100.00%" fo:text-align="justify" fo:margin-left="0.75pt" fo:text-indent="-0.75pt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left" fo:margin-top="5.00pt" fo:margin-bottom="5.00pt"/>
    </style:style>
    <style:style style:name="TableColumn0100" style:family="table-column">
      <style:table-column-properties style:column-width="1.215278in"/>
    </style:style>
    <style:style style:name="TableColumn0101" style:family="table-column">
      <style:table-column-properties style:column-width="1.240278in"/>
    </style:style>
    <style:style style:name="TableColumn0102" style:family="table-column">
      <style:table-column-properties style:column-width="1.673611in"/>
    </style:style>
    <style:style style:name="TableColumn0103" style:family="table-column">
      <style:table-column-properties style:column-width="1.206944in"/>
    </style:style>
    <style:style style:name="TableColumn0104" style:family="table-column">
      <style:table-column-properties style:column-width="1.361806in"/>
    </style:style>
    <style:style style:name="Table01" style:family="table">
      <style:table-properties style:width="6.6979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10003" style:family="table-cell">
      <style:table-cell-properties fo:border-top="0.003472in solid #000000" fo:border-left="0.003472in solid #000000" fo:border-right="0.000694in solid #000000" fo:border-bottom="0.003472in solid #000000" fo:vertical-align="top" fo:background-color="#ffffff"/>
    </style:style>
    <style:style style:name="TableCell010004" style:family="table-cell">
      <style:table-cell-properties fo:border-top="0.003472in solid #000000" fo:border-left="0.003472in solid #000000" fo:border-right="0.003472in solid #000000" fo:border-bottom="0.003472in solid #000000" fo:vertical-align="top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10101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10102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10103" style:family="table-cell">
      <style:table-cell-properties fo:border-top="0.000694in solid #000000" fo:border-left="0.003472in solid #000000" fo:border-right="0.000694in solid #000000" fo:border-bottom="0.003472in solid #000000" fo:vertical-align="top" fo:background-color="#ffffff"/>
    </style:style>
    <style:style style:name="TableCell010104" style:family="table-cell">
      <style:table-cell-properties fo:border-top="0.000694in solid #000000" fo:border-left="0.003472in solid #000000" fo:border-right="0.003472in solid #000000" fo:border-bottom="0.003472in solid #000000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2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2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Row0103" style:family="table-row">
      <style:table-row-properties/>
    </style:style>
    <style:style style:name="TableCell0103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06944in" fo:padding-right="0.0069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3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ell010304" style:family="table-cell">
      <style:table-cell-properties fo:border-top="0.000000in solid #000000" fo:border-left="0.000000in solid #000000" fo:border-right="0.000000in solid #000000" fo:border-bottom="0.000000in solid #000000" fo:padding-left="0.006944in" fo:padding-right="0.006944in" fo:vertical-align="top" fo:background-color="# 0 0 0"/>
    </style:style>
    <style:style style:name="TableColumn0200" style:family="table-column">
      <style:table-column-properties style:column-width="1.252778in"/>
    </style:style>
    <style:style style:name="TableColumn0201" style:family="table-column">
      <style:table-column-properties style:column-width="1.661111in"/>
    </style:style>
    <style:style style:name="TableColumn0202" style:family="table-column">
      <style:table-column-properties style:column-width="1.179167in"/>
    </style:style>
    <style:style style:name="TableColumn0203" style:family="table-column">
      <style:table-column-properties style:column-width="1.365972in"/>
    </style:style>
    <style:style style:name="Table02" style:family="table">
      <style:table-properties style:width="5.459028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0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201" style:family="table-row">
      <style:table-row-properties/>
    </style:style>
    <style:style style:name="TableCell0201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201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Column0300" style:family="table-column">
      <style:table-column-properties style:column-width="1.252778in"/>
    </style:style>
    <style:style style:name="TableColumn0301" style:family="table-column">
      <style:table-column-properties style:column-width="1.661111in"/>
    </style:style>
    <style:style style:name="TableColumn0302" style:family="table-column">
      <style:table-column-properties style:column-width="1.179167in"/>
    </style:style>
    <style:style style:name="TableColumn0303" style:family="table-column">
      <style:table-column-properties style:column-width="1.365972in"/>
    </style:style>
    <style:style style:name="Table03" style:family="table">
      <style:table-properties style:width="5.459028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0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0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0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1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1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1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302" style:family="table-row">
      <style:table-row-properties/>
    </style:style>
    <style:style style:name="TableCell0302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2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2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2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303" style:family="table-row">
      <style:table-row-properties/>
    </style:style>
    <style:style style:name="TableCell0303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3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3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3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Row0304" style:family="table-row">
      <style:table-row-properties/>
    </style:style>
    <style:style style:name="TableCell030400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401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402" style:family="table-cell">
      <style:table-cell-properties fo:border-top="0.000694in solid #000000" fo:border-left="0.003472in solid #000000" fo:border-right="0.000694in solid #000000" fo:border-bottom="0.003472in solid #000000" fo:padding-left="0.006944in" fo:padding-right="0.006944in" fo:vertical-align="top" fo:background-color="#ffffff"/>
    </style:style>
    <style:style style:name="TableCell030403" style:family="table-cell">
      <style:table-cell-properties fo:border-top="0.000694in solid #000000" fo:border-left="0.003472in solid #000000" fo:border-right="0.003472in solid #000000" fo:border-bottom="0.003472in solid #000000" fo:padding-left="0.006944in" fo:padding-right="0.006944in" fo:vertical-align="top" fo:background-color="#ffffff"/>
    </style:style>
    <style:style style:name="TableColumn0400" style:family="table-column">
      <style:table-column-properties style:column-width="2.354167in"/>
    </style:style>
    <style:style style:name="TableColumn0401" style:family="table-column">
      <style:table-column-properties style:column-width="4.281250in"/>
    </style:style>
    <style:style style:name="Table04" style:family="table">
      <style:table-properties style:width="6.635417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1" style:family="table-row">
      <style:table-row-properties/>
    </style:style>
    <style:style style:name="TableCell04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2" style:family="table-row">
      <style:table-row-properties/>
    </style:style>
    <style:style style:name="TableCell04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403" style:family="table-row">
      <style:table-row-properties/>
    </style:style>
    <style:style style:name="TableCell04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403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500" style:family="table-column">
      <style:table-column-properties style:column-width="3.346528in"/>
    </style:style>
    <style:style style:name="TableColumn0501" style:family="table-column">
      <style:table-column-properties style:column-width="1.320139in"/>
    </style:style>
    <style:style style:name="Table05" style:family="table">
      <style:table-properties style:width="4.666667in" fo:margin-left="0.000000in" style:writing-mode="lr" table:align="center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001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1" style:family="table-row">
      <style:table-row-properties/>
    </style:style>
    <style:style style:name="TableCell05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1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502" style:family="table-row">
      <style:table-row-properties/>
    </style:style>
    <style:style style:name="TableCell05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50201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Column0600" style:family="table-column">
      <style:table-column-properties style:column-width="0.955556in"/>
    </style:style>
    <style:style style:name="TableColumn0601" style:family="table-column">
      <style:table-column-properties style:column-width="1.065278in"/>
    </style:style>
    <style:style style:name="TableColumn0602" style:family="table-column">
      <style:table-column-properties style:column-width="1.104167in"/>
    </style:style>
    <style:style style:name="TableColumn0603" style:family="table-column">
      <style:table-column-properties style:column-width="1.093750in"/>
    </style:style>
    <style:style style:name="TableColumn0604" style:family="table-column">
      <style:table-column-properties style:column-width="1.281250in"/>
    </style:style>
    <style:style style:name="TableColumn0605" style:family="table-column">
      <style:table-column-properties style:column-width="1.197917in"/>
    </style:style>
    <style:style style:name="Table06" style:family="table">
      <style:table-properties style:width="6.69791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1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2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3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4" style:family="table-cell">
      <style:table-cell-properties fo:border-top="0.003472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005" style:family="table-cell">
      <style:table-cell-properties fo:border-top="0.003472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1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2" style:family="table-row">
      <style:table-row-properties/>
    </style:style>
    <style:style style:name="TableCell0602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2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2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2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2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2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  <style:style style:name="TableRow0603" style:family="table-row">
      <style:table-row-properties/>
    </style:style>
    <style:style style:name="TableCell060300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301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302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303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304" style:family="table-cell">
      <style:table-cell-properties fo:border-top="0.000694in solid #000000" fo:border-left="0.003472in solid #000000" fo:border-right="0.000694in solid #000000" fo:border-bottom="0.003472in solid #000000" fo:padding-left="0.037500in" fo:padding-right="0.037500in" fo:vertical-align="top" fo:background-color="#ffffff"/>
    </style:style>
    <style:style style:name="TableCell060305" style:family="table-cell">
      <style:table-cell-properties fo:border-top="0.000694in solid #000000" fo:border-left="0.003472in solid #000000" fo:border-right="0.003472in solid #000000" fo:border-bottom="0.003472in solid #000000" fo:padding-left="0.037500in" fo:padding-right="0.037500in" fo:vertical-align="top" fo:background-color="#ffffff"/>
    </style:style>
  </office:automatic-styles>
  <office:body>
    <office:text>
      <text:p text:style-name="P1"><text:span text:style-name="T1">«</text:span><text:span text:style-name="T2">Рассмотрено</text:span><text:span text:style-name="T3">»<text:tab/><text:tab/><text:tab/><text:tab/><text:tab/><text:tab/><text:tab/><text:tab/><text:tab/><text:tab/><text:tab/><text:tab/><text:tab/><text:tab/><text:tab/><text:tab/><text:tab/><text:tab/><text:tab/>«</text:span><text:span text:style-name="T4">Утверждаю</text:span><text:span text:style-name="T5">»<text:s text:c="110"/></text:span><text:span text:style-name="T6">На Педагогическом совете<text:s text:c="63"/>Директор МКУ ДО<text:s text:c="9"/><text:tab/><text:tab/><text:tab/><text:tab/><text:tab/><text:tab/><text:tab/><text:tab/><text:tab/></text:span><text:span text:style-name="T7">«</text:span><text:span text:style-name="T8">Пряжинская ДЮСШ</text:span><text:span text:style-name="T9">»23.09.2016<text:tab/><text:tab/><text:tab/><text:tab/><text:tab/><text:tab/><text:s text:c="27"/>_____________</text:span><text:span text:style-name="T10">С.А. Малашов</text:span></text:p>
      <text:p text:style-name="P2"><text:span text:style-name="T11">Приказ № 29/1от 26.09.2016</text:span></text:p>
      <text:p text:style-name="P2"><text:span text:style-name="T12"/></text:p>
      <text:p text:style-name="P3"><text:span text:style-name="T13"><text:s text:c="2"/></text:span><text:span text:style-name="T14">ПОЛОЖЕНИЕ</text:span></text:p>
      <text:p text:style-name="P3"><text:span text:style-name="T15"/></text:p>
      <text:p text:style-name="P3"><text:span text:style-name="T16">о правилах приёма, перевода, отчисления и восстановления</text:span></text:p>
      <text:p text:style-name="P3"><text:span text:style-name="T16">обучающихся МКУ ДО<text:s/></text:span><text:span text:style-name="T17">«</text:span><text:span text:style-name="T18">Пряжинская ДЮСШ</text:span><text:span text:style-name="T19">»,<text:s/></text:span><text:span text:style-name="T20">порядке<text:s text:c="4"/>оформления возникновения, приостановления и<text:s text:c="2"/>прекращения отношений между образовательной организацией и обучающимися и (или) родителями (законными представителями) несовершеннолетних обучающихся</text:span></text:p>
      <text:p text:style-name="P3"><text:span text:style-name="T21"/></text:p>
      <text:p text:style-name="P3"><text:span text:style-name="T22">1.<text:s/></text:span><text:span text:style-name="T23">Общие положения</text:span></text:p>
      <text:p text:style-name="P4"><text:span text:style-name="T24">1.1.<text:s/></text:span><text:span text:style-name="T25">Правила приёма, перевода, отчисления и восстановления обучающихся МКУ ДО<text:s/></text:span><text:span text:style-name="T26">«</text:span><text:span text:style-name="T27">Пряжинская ДЮСШ</text:span><text:span text:style-name="T28">» (</text:span><text:span text:style-name="T29">далее — Учреждение) разработаны в соответствии с Законом РФ от 29.12.2012 № 273-ФЗ<text:s/></text:span><text:span text:style-name="T30">«</text:span><text:span text:style-name="T31">Об образовании в Российской Федерации</text:span><text:span text:style-name="T32">»,<text:s/></text:span><text:span text:style-name="T33">Законом РФ от 04.12.2007 № 329-ФЗ<text:s/></text:span><text:span text:style-name="T34">«</text:span><text:span text:style-name="T35">О физической культуре и спорте в Российской Федерации</text:span><text:span text:style-name="T36">»,<text:s/></text:span><text:span text:style-name="T37">нормативными правовыми актами Минспорта России, федеральными стандартами спортивной подготовки по<text:s text:c="2"/>соответствующим видам спорта, приказом Минспорта России от 12.09.2013 № 731<text:s/></text:span><text:span text:style-name="T38">«</text:span><text:span text:style-name="T39">Об утверждении Порядка приема на обучение по дополнительным предпрофессиональным программам в области физической культуры и спорта</text:span><text:span text:style-name="T40">»,<text:s/></text:span><text:span text:style-name="T41">приказом Минспорта России от 27.12.2013 № 1125<text:s/></text:span><text:span text:style-name="T42">«</text:span><text:span text:style-name="T43">Об утверждении особенностей организации и осуществлении образовательной, тренировочной и методической деятельности в области физической культуры и спорта</text:span><text:span text:style-name="T44">»,<text:s/></text:span><text:span text:style-name="T45">приказом Минспорта России от 12.09.2013 № 730<text:s/></text:span><text:span text:style-name="T46">«</text:span><text:span text:style-name="T47">Об утверждении федеральных государственных требований к минимуму содержания, структуре, условиям реализации дополнительных предпрофессиональных программ в области физической культуры и спорта и к срокам обучения по этим программам</text:span><text:span text:style-name="T48">»,<text:s/></text:span><text:span text:style-name="T49">приказом Минобрнауки России от 29.08.2013 № 1008<text:s/></text:span><text:span text:style-name="T50">«</text:span><text:span text:style-name="T51">Об утверждении порядка организации и осуществления образовательной деятельности по дополнительным общеобразовательным программам</text:span><text:span text:style-name="T52">»,<text:s/></text:span><text:span text:style-name="T53">письмом Министерства спорта Российской Федерации от 30 июля 2013 года № ЮН-04-10/4409<text:s/></text:span><text:span text:style-name="T54">«</text:span><text:span text:style-name="T55">О переходе детско-юношеских спортивных школ на реализацию дополнительных образовательных программ в области физической культуры и спорта</text:span><text:span text:style-name="T56">»,<text:s/></text:span><text:span text:style-name="T57">приказом Министерства по делам молодежи, физической культуре и спорту Республики Карелия от 13.08.2015 № 293<text:s/></text:span><text:span text:style-name="T58">«</text:span><text:span text:style-name="T59">Об утверждении Методических рекомендаций по осуществлению деятельности организаций, реализующих образовательные программы, программы спортивной подготовки в области физической культуры и спорта</text:span><text:span text:style-name="T60">»,<text:s/></text:span><text:span text:style-name="T61">Уставом МКУ ДО<text:s/></text:span><text:span text:style-name="T62">«</text:span><text:span text:style-name="T63">Пряжинская ДЮСШ</text:span><text:span text:style-name="T64">».</text:span></text:p>
      <text:p text:style-name="P4"><text:span text:style-name="T64">1.2.<text:s/></text:span><text:span text:style-name="T65">Учреждение реализует дополнительные общеобразовательные программы (общеразвивающие и предпрофессиональные) в области физической культуры и спорта и программы спортивной подготовки по видам спорта: вольная борьба, футбол, лыжные гонки.</text:span></text:p>
      <text:p text:style-name="P4"><text:span text:style-name="T66">1.3.<text:s/></text:span><text:span text:style-name="T67">Контингент обучающихся на бюджетной основе за счет средств муниципального бюджета определяется учредителем в соответствии с муниципальным заданием на оказание муниципальных услуг.</text:span></text:p>
      <text:p text:style-name="P4"><text:span text:style-name="T68">1.4.<text:s/></text:span><text:span text:style-name="T69">Учреждение вправе оказывать платные образовательные услуги в соответствии с<text:s/></text:span><text:span text:style-name="T70">«</text:span><text:span text:style-name="T71">Положением об оказании платных услуг, предоставляемых муниципальным казенным учреждением дополнительного образования<text:s text:c="2"/></text:span><text:span text:style-name="T72">«</text:span><text:span text:style-name="T73">Пряжинская районная детско-юношеская спортивная школа</text:span><text:span text:style-name="T74">».</text:span></text:p>
      <text:p text:style-name="P4"><text:span text:style-name="T74">1.5.<text:s text:c="2"/></text:span><text:span text:style-name="T75">Учебный год в Учреждении начинается 01 сентября.</text:span></text:p>
      <text:p text:style-name="P4"><text:span text:style-name="T76">1.6.<text:s/></text:span><text:span text:style-name="T77">В Учреждении не допускается создание и деятельность организационных структур политических партий, общественно-политических и религиозных движений и организаций (объединений). Образование носит светский характер. Обучение и воспитание в Учреждении ведётся на русском языке.<text:s text:c="2"/></text:span></text:p>
      <text:p text:style-name="P4"><text:span text:style-name="T78">1.7.<text:s/></text:span><text:span text:style-name="T79">Наполняемость групп и объем учебно-тренировочной нагрузки в неделю составляет:</text:span></text:p>
      <text:p text:style-name="P4"><text:span text:style-name="T8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6"><text:span text:style-name="T81">Этап подготовки</text:span><text:span text:style-name="T82"/></text:p>
          </table:table-cell>
          <table:table-cell table:style-name="TableCell010001">
            <text:p text:style-name="P6"><text:span text:style-name="T83">Период обучения</text:span><text:span text:style-name="T84"/></text:p>
          </table:table-cell>
          <table:table-cell table:style-name="TableCell010002">
            <text:p text:style-name="P7"><text:span text:style-name="T85">Минимальная наполняемость<text:s text:c="2"/>группы</text:span><text:span text:style-name="T86"/></text:p>
          </table:table-cell>
          <table:table-cell table:style-name="TableCell010003">
            <text:p text:style-name="P7"><text:span text:style-name="T87">Максимальная наполняемость группы</text:span><text:span text:style-name="T88"/></text:p>
          </table:table-cell>
          <table:table-cell table:style-name="TableCell010004">
            <text:p text:style-name="P7"><text:span text:style-name="T89">Объем учебно-тренировочной нагрузки (часов) в неделю,</text:span></text:p>
            <text:p text:style-name="P7"><text:span text:style-name="T89">в год</text:span><text:span text:style-name="T90"/></text:p>
          </table:table-cell>
        </table:table-row>
        <table:table-row table:style-name="TableRow0101">
          <table:table-cell table:style-name="TableCell010100">
            <text:p text:style-name="P10"><text:span text:style-name="T91">Спортивно-оздоровительный</text:span></text:p>
            <text:p text:style-name="P10"><text:span text:style-name="T92">(</text:span><text:span text:style-name="T93">далее - СО)</text:span><text:span text:style-name="T94"/></text:p>
          </table:table-cell>
          <table:table-cell table:style-name="TableCell010101">
            <text:p text:style-name="P11"><text:span text:style-name="T95">Весь период</text:span><text:span text:style-name="T96"/></text:p>
          </table:table-cell>
          <table:table-cell table:style-name="TableCell010102">
            <text:p text:style-name="P12"><text:span text:style-name="T96"/></text:p>
            <text:p text:style-name="P12"><text:span text:style-name="T97">15</text:span><text:span text:style-name="T98"/></text:p>
          </table:table-cell>
          <table:table-cell table:style-name="TableCell010103">
            <text:p text:style-name="P12"><text:span text:style-name="T98"/></text:p>
            <text:p text:style-name="P12"><text:span text:style-name="T99">25</text:span><text:span text:style-name="T100"/></text:p>
          </table:table-cell>
          <table:table-cell table:style-name="TableCell010104">
            <text:p text:style-name="P12"><text:span text:style-name="T100"/></text:p>
            <text:p text:style-name="P12"><text:span text:style-name="T101">4 - 6</text:span></text:p>
            <text:p text:style-name="P12"><text:span text:style-name="T101">36<text:s/></text:span><text:span text:style-name="T102">недель</text:span><text:span text:style-name="T103"/></text:p>
          </table:table-cell>
        </table:table-row>
        <table:table-row table:style-name="TableRow0102">
          <table:table-cell table:style-name="TableCell010200">
            <text:p text:style-name="P15"><text:span text:style-name="T104">Начальной подготовки</text:span></text:p>
            <text:p text:style-name="P15"><text:span text:style-name="T105">(</text:span><text:span text:style-name="T106">далее - НП)</text:span><text:span text:style-name="T107"/></text:p>
          </table:table-cell>
          <table:table-cell table:style-name="TableCell010201" table:number-columns-spanned="4">
            <table:table table:style-name="Table02">
              <table:table-column table:style-name="TableColumn0200"/>
              <table:table-column table:style-name="TableColumn0201"/>
              <table:table-column table:style-name="TableColumn0202"/>
              <table:table-column table:style-name="TableColumn0203"/>
              <table:table-row table:style-name="TableRow0200">
                <table:table-cell table:style-name="TableCell020000">
                  <text:p text:style-name="P17"><text:span text:style-name="T108">Первый год</text:span></text:p>
                  <text:p text:style-name="P17"><text:span text:style-name="T109"/></text:p>
                </table:table-cell>
                <table:table-cell table:style-name="TableCell020001">
                  <text:p text:style-name="P18"><text:span text:style-name="T110">15</text:span><text:span text:style-name="T111"/></text:p>
                </table:table-cell>
                <table:table-cell table:style-name="TableCell020002">
                  <text:p text:style-name="P18"><text:span text:style-name="T112">25</text:span><text:span text:style-name="T113"/></text:p>
                </table:table-cell>
                <table:table-cell table:style-name="TableCell020003">
                  <text:p text:style-name="P18"><text:span text:style-name="T114">6</text:span></text:p>
                  <text:p text:style-name="P18"><text:span text:style-name="T114">42<text:s/></text:span><text:span text:style-name="T115">недели</text:span><text:span text:style-name="T116"/></text:p>
                </table:table-cell>
              </table:table-row>
              <table:table-row table:style-name="TableRow0201">
                <table:table-cell table:style-name="TableCell020100">
                  <text:p text:style-name="P21"><text:span text:style-name="T117">Второй год</text:span></text:p>
                  <text:p text:style-name="P21"><text:span text:style-name="T118"/></text:p>
                </table:table-cell>
                <table:table-cell table:style-name="TableCell020101">
                  <text:p text:style-name="P22"><text:span text:style-name="T119">12</text:span><text:span text:style-name="T120"/></text:p>
                </table:table-cell>
                <table:table-cell table:style-name="TableCell020102">
                  <text:p text:style-name="P22"><text:span text:style-name="T121">20</text:span><text:span text:style-name="T122"/></text:p>
                </table:table-cell>
                <table:table-cell table:style-name="TableCell020103">
                  <text:p text:style-name="P22"><text:span text:style-name="T123">8</text:span></text:p>
                  <text:p text:style-name="P22"><text:span text:style-name="T123">42<text:s/></text:span><text:span text:style-name="T124">недели</text:span><text:span text:style-name="T125"/></text:p>
                </table:table-cell>
              </table:table-row>
            </table:table>
            <text:p text:style-name="P24"><text:span text:style-name="T125"/></text:p>
          </table:table-cell>
          <table:covered-table-cell/>
          <table:covered-table-cell/>
          <table:covered-table-cell/>
        </table:table-row>
        <table:table-row table:style-name="TableRow0103">
          <table:table-cell table:style-name="TableCell010300">
            <text:p text:style-name="P26"><text:span text:style-name="T125"/></text:p>
            <text:p text:style-name="P26"><text:span text:style-name="T125"/></text:p>
            <text:p text:style-name="P26"><text:span text:style-name="T126">Учебно-тренировочный этап спортивной специализации (далее — УТ):</text:span></text:p>
            <text:p text:style-name="P26"><text:span text:style-name="T127"/></text:p>
            <text:p text:style-name="P26"><text:span text:style-name="T127"/></text:p>
          </table:table-cell>
          <table:table-cell table:style-name="TableCell010301" table:number-columns-spanned="4">
            <table:table table:style-name="Table03">
              <table:table-column table:style-name="TableColumn0300"/>
              <table:table-column table:style-name="TableColumn0301"/>
              <table:table-column table:style-name="TableColumn0302"/>
              <table:table-column table:style-name="TableColumn0303"/>
              <table:table-row table:style-name="TableRow0300">
                <table:table-cell table:style-name="TableCell030000">
                  <text:p text:style-name="P28"><text:span text:style-name="T128">Первый год</text:span><text:span text:style-name="T129"/></text:p>
                </table:table-cell>
                <table:table-cell table:style-name="TableCell030001">
                  <text:p text:style-name="P29"><text:span text:style-name="T130">Вольная борьба - 12</text:span></text:p>
                  <text:p text:style-name="P29"><text:span text:style-name="T130">Футбол - 12</text:span></text:p>
                  <text:p text:style-name="P30"><text:span text:style-name="T130">Лыжные гонки -12</text:span><text:span text:style-name="T131"/></text:p>
                </table:table-cell>
                <table:table-cell table:style-name="TableCell030002">
                  <text:p text:style-name="P31"><text:span text:style-name="T131"/></text:p>
                  <text:p text:style-name="P31"><text:span text:style-name="T132">20</text:span><text:span text:style-name="T133"/></text:p>
                </table:table-cell>
                <table:table-cell table:style-name="TableCell030003">
                  <text:p text:style-name="P31"><text:span text:style-name="T134">10</text:span></text:p>
                  <text:p text:style-name="P31"><text:span text:style-name="T134">42<text:s/></text:span><text:span text:style-name="T135">недели</text:span><text:span text:style-name="T136"/></text:p>
                </table:table-cell>
              </table:table-row>
              <table:table-row table:style-name="TableRow0301">
                <table:table-cell table:style-name="TableCell030100">
                  <text:p text:style-name="P34"><text:span text:style-name="T136"/></text:p>
                  <text:p text:style-name="P34"><text:span text:style-name="T137">Второй год</text:span></text:p>
                  <text:p text:style-name="P34"><text:span text:style-name="T138"/></text:p>
                </table:table-cell>
                <table:table-cell table:style-name="TableCell030101">
                  <text:p text:style-name="P35"><text:span text:style-name="T139">Вольная борьба - 12</text:span></text:p>
                  <text:p text:style-name="P35"><text:span text:style-name="T139">Футбол - 12</text:span></text:p>
                  <text:p text:style-name="P35"><text:span text:style-name="T139">Лыжные гонки - 12</text:span><text:span text:style-name="T140"/></text:p>
                </table:table-cell>
                <table:table-cell table:style-name="TableCell030102">
                  <text:p text:style-name="P35"><text:span text:style-name="T140"/></text:p>
                  <text:p text:style-name="P35"><text:span text:style-name="T141">20</text:span><text:span text:style-name="T142"/></text:p>
                </table:table-cell>
                <table:table-cell table:style-name="TableCell030103">
                  <text:p text:style-name="P35"><text:span text:style-name="T143">10</text:span></text:p>
                  <text:p text:style-name="P35"><text:span text:style-name="T143">42<text:s/></text:span><text:span text:style-name="T144">недели</text:span><text:span text:style-name="T145"/></text:p>
                </table:table-cell>
              </table:table-row>
              <table:table-row table:style-name="TableRow0302">
                <table:table-cell table:style-name="TableCell030200">
                  <text:p text:style-name="P37"><text:span text:style-name="T146">Третий год</text:span><text:span text:style-name="T147"/></text:p>
                </table:table-cell>
                <table:table-cell table:style-name="TableCell030201">
                  <text:p text:style-name="P38"><text:span text:style-name="T148">Вольная борьба - 12</text:span></text:p>
                  <text:p text:style-name="P38"><text:span text:style-name="T148">Футбол - 12</text:span></text:p>
                  <text:p text:style-name="P39"><text:span text:style-name="T148">Лыжные гонки -12</text:span><text:span text:style-name="T149"/></text:p>
                </table:table-cell>
                <table:table-cell table:style-name="TableCell030202">
                  <text:p text:style-name="P40"><text:span text:style-name="T150">16</text:span><text:span text:style-name="T151"/></text:p>
                </table:table-cell>
                <table:table-cell table:style-name="TableCell030203">
                  <text:p text:style-name="P40"><text:span text:style-name="T152">12</text:span></text:p>
                  <text:p text:style-name="P40"><text:span text:style-name="T152">42<text:s/></text:span><text:span text:style-name="T153">недели</text:span><text:span text:style-name="T154"/></text:p>
                </table:table-cell>
              </table:table-row>
              <table:table-row table:style-name="TableRow0303">
                <table:table-cell table:style-name="TableCell030300">
                  <text:p text:style-name="P42"><text:span text:style-name="T155">Четвертый год</text:span><text:span text:style-name="T156"/></text:p>
                </table:table-cell>
                <table:table-cell table:style-name="TableCell030301">
                  <text:p text:style-name="P43"><text:span text:style-name="T157">Вольная борьба - 12</text:span></text:p>
                  <text:p text:style-name="P43"><text:span text:style-name="T157">Футбол - 12</text:span></text:p>
                  <text:p text:style-name="P44"><text:span text:style-name="T157">Лыжные гонки -12</text:span><text:span text:style-name="T158"/></text:p>
                </table:table-cell>
                <table:table-cell table:style-name="TableCell030302">
                  <text:p text:style-name="P45"><text:span text:style-name="T159">16</text:span><text:span text:style-name="T160"/></text:p>
                </table:table-cell>
                <table:table-cell table:style-name="TableCell030303">
                  <text:p text:style-name="P45"><text:span text:style-name="T161">14</text:span></text:p>
                  <text:p text:style-name="P45"><text:span text:style-name="T161">42<text:s/></text:span><text:span text:style-name="T162">недели</text:span><text:span text:style-name="T163"/></text:p>
                </table:table-cell>
              </table:table-row>
              <table:table-row table:style-name="TableRow0304">
                <table:table-cell table:style-name="TableCell030400">
                  <text:p text:style-name="P47"><text:span text:style-name="T164">Пятый год</text:span><text:span text:style-name="T165"/></text:p>
                </table:table-cell>
                <table:table-cell table:style-name="TableCell030401">
                  <text:p text:style-name="P48"><text:span text:style-name="T166">Вольная борьба - 12</text:span></text:p>
                  <text:p text:style-name="P48"><text:span text:style-name="T166">Футбол - 12</text:span></text:p>
                  <text:p text:style-name="P49"><text:span text:style-name="T166">Лыжные гонки -12</text:span><text:span text:style-name="T167"/></text:p>
                </table:table-cell>
                <table:table-cell table:style-name="TableCell030402">
                  <text:p text:style-name="P50"><text:span text:style-name="T168">16</text:span><text:span text:style-name="T169"/></text:p>
                </table:table-cell>
                <table:table-cell table:style-name="TableCell030403">
                  <text:p text:style-name="P50"><text:span text:style-name="T170">15</text:span></text:p>
                  <text:p text:style-name="P50"><text:span text:style-name="T170">42<text:s/></text:span><text:span text:style-name="T171">недели</text:span><text:span text:style-name="T172"/></text:p>
                </table:table-cell>
              </table:table-row>
            </table:table>
            <text:p text:style-name="P52"><text:span text:style-name="T172"/></text:p>
          </table:table-cell>
          <table:covered-table-cell/>
          <table:covered-table-cell/>
          <table:covered-table-cell/>
        </table:table-row>
      </table:table>
      <text:p text:style-name="P54"><text:span text:style-name="T172"/></text:p>
      <text:p text:style-name="P54"><text:span text:style-name="T173">1.7.<text:s/></text:span><text:span text:style-name="T174">Продолжительность одного тренировочного занятия на спортивно-оздоровительном этапе составляет не более 2-х академических часов, на этапе начальной подготовки — не более 2-х часов, на тренировочном этапе — не более 3-х часов, на этапе совершенствования спортивного мастерства — не более 4-х часов.</text:span></text:p>
      <text:p text:style-name="P54"><text:span text:style-name="T175">1.8.<text:s/></text:span><text:span text:style-name="T176">Разрешается объединить в расписании в одну группу занимающихся по дополнительной предпрофессиональной программе разных по возрасту и спортивной подготовленности при условии, если их количественный состав не превышает на этапе УТ - 16 человек (для занимающихся свыше 2-х лет обучения) и 20 человек (для занимающихся до двух лет обучения) с учетом выполнения установленных правил техники безопасности на тренировочных занятиях.</text:span></text:p>
      <text:p text:style-name="P54"><text:span text:style-name="T177"/></text:p>
      <text:p text:style-name="P55"><text:span text:style-name="T178">2.<text:s/></text:span><text:span text:style-name="T179">Порядок приёма.</text:span></text:p>
      <text:p text:style-name="P56"><text:span text:style-name="T180">2.1.<text:s/></text:span><text:span text:style-name="T181">Приём обучающихся в Учреждение осуществляется независимо от пола, расы, национальности, языка, происхождения, места жительства, отношения к религии, принадлежности к общественным организациям.</text:span></text:p>
      <text:p text:style-name="P57"><text:span text:style-name="T182">2.2.<text:s text:c="2"/></text:span><text:span text:style-name="T183">В Учреждение<text:s text:c="2"/>принимаются дети до 17 лет.</text:span></text:p>
      <text:p text:style-name="P58"><text:span text:style-name="T184">2.2.1.<text:s/></text:span><text:span text:style-name="T185">Минимальный возраст для зачисления<text:s text:c="2"/>в группы НП-1:</text:span></text:p>
      <text:p text:style-name="P58"><text:span text:style-name="T186"/></text:p>
      <table:table table:style-name="Table04">
        <table:table-column table:style-name="TableColumn0400"/>
        <table:table-column table:style-name="TableColumn0401"/>
        <table:table-row table:style-name="TableRow0400">
          <table:table-cell table:style-name="TableCell040000">
            <text:p text:style-name="P60"><text:span text:style-name="T187">Вид спорта</text:span><text:span text:style-name="T188"/></text:p>
          </table:table-cell>
          <table:table-cell table:style-name="TableCell040001">
            <text:p text:style-name="P60"><text:span text:style-name="T189">Минимальный возраст для зачисления в группы НП</text:span><text:span text:style-name="T190"/></text:p>
          </table:table-cell>
        </table:table-row>
        <table:table-row table:style-name="TableRow0401">
          <table:table-cell table:style-name="TableCell040100">
            <text:p text:style-name="P63"><text:span text:style-name="T191">Вольная борьба</text:span><text:span text:style-name="T192"/></text:p>
          </table:table-cell>
          <table:table-cell table:style-name="TableCell040101">
            <text:p text:style-name="P64"><text:span text:style-name="T193">10<text:s/></text:span><text:span text:style-name="T194">лет</text:span><text:span text:style-name="T195"/></text:p>
          </table:table-cell>
        </table:table-row>
        <table:table-row table:style-name="TableRow0402">
          <table:table-cell table:style-name="TableCell040200">
            <text:p text:style-name="P66"><text:span text:style-name="T196">Футбол</text:span><text:span text:style-name="T197"/></text:p>
          </table:table-cell>
          <table:table-cell table:style-name="TableCell040201">
            <text:p text:style-name="P67"><text:span text:style-name="T198">8<text:s/></text:span><text:span text:style-name="T199">лет</text:span><text:span text:style-name="T200"/></text:p>
          </table:table-cell>
        </table:table-row>
        <table:table-row table:style-name="TableRow0403">
          <table:table-cell table:style-name="TableCell040300">
            <text:p text:style-name="P69"><text:span text:style-name="T201">Лыжные гонки</text:span><text:span text:style-name="T202"/></text:p>
          </table:table-cell>
          <table:table-cell table:style-name="TableCell040301">
            <text:p text:style-name="P70"><text:span text:style-name="T203">9<text:s/></text:span><text:span text:style-name="T204">лет</text:span><text:span text:style-name="T205"/></text:p>
          </table:table-cell>
        </table:table-row>
      </table:table>
      <text:p text:style-name="P72"><text:span text:style-name="T205"/></text:p>
      <text:p text:style-name="P73"><text:span text:style-name="T206">2.2.2.<text:s/></text:span><text:span text:style-name="T207">Минимальный возраст для зачисления в группы СО - 7 лет (1-й класс образовательной школы).</text:span></text:p>
      <text:p text:style-name="P73"><text:span text:style-name="T208">2.2.3.<text:s/></text:span><text:span text:style-name="T209">При соблюдении организационно-методических и медицинских требований, при наличии средств Учреждение может осуществлять набор обучающихся раннего возраста (5-6 лет). Условиями данного набора являются:</text:span></text:p>
      <text:p text:style-name="P74"><text:span text:style-name="T210">-<text:s/></text:span><text:span text:style-name="T211">письменное заявление одного из родителей (законного представителя) ребенка;</text:span></text:p>
      <text:p text:style-name="P75"><text:span text:style-name="T212">-<text:s/></text:span><text:span text:style-name="T213">наличие учебной программы, в которой изложена методика физического воспитания детей раннего возраста;</text:span></text:p>
      <text:p text:style-name="P76"><text:span text:style-name="T214">-<text:s/></text:span><text:span text:style-name="T215">сохранение в Учреждении набора в группы НП в возрасте, рекомендованном учебной программой;</text:span></text:p>
      <text:p text:style-name="P77"><text:span text:style-name="T216">-<text:s/></text:span><text:span text:style-name="T217">наличие у тренера-преподавателя квалификационной категории или специальных курсов повышения квалификации.</text:span></text:p>
      <text:p text:style-name="P78"><text:span text:style-name="T218">2.3.<text:s/></text:span><text:span text:style-name="T219">Приём заявлений<text:s text:c="2"/>(индивидуальный отбор) в Учреждение производится ежегодно до 15 октября.</text:span></text:p>
      <text:p text:style-name="P78"><text:span text:style-name="T220">2.4.<text:s/></text:span><text:span text:style-name="T221">Прием обучающихся на обучение по дополнительной общеразвивающей программе (в группы СО) осуществляется без требований к возрасту и индивидуальному отбору. В Учреждение<text:s text:c="2"/>предоставляются следующие документы:</text:span></text:p>
      <text:p text:style-name="P78"><text:span text:style-name="T222"><text:s/>-<text:s/></text:span><text:span text:style-name="T223">письменное заявление одного из родителей (законного представителя) ребенка (по установленной форме);</text:span></text:p>
      <text:p text:style-name="P78"><text:span text:style-name="T224">-<text:s/></text:span><text:span text:style-name="T225">медицинская справка о допуске к занятиям от медицинского учреждения или образовательного учреждения, в котором обучается ребенок.</text:span></text:p>
      <text:p text:style-name="P78"><text:span text:style-name="T226">2.4.1.<text:s/></text:span><text:span text:style-name="T227">Группы СО могут формироваться как из вновь зачисляемых в Учреждение детей, так и из обучающихся, не имеющих по каким-либо причинам возможности продолжить обучение на других этапах подготовки.</text:span></text:p>
      <text:p text:style-name="P78"><text:span text:style-name="T228">2.4.2.<text:s/></text:span><text:span text:style-name="T229">В группы СО (весь период обучения)<text:s text:c="2"/>могут зачисляться дети в течение всего учебного года при наличии вакантных бюджетных мест.</text:span></text:p>
      <text:p text:style-name="P78"><text:span text:style-name="T230">2.5.<text:s/></text:span><text:span text:style-name="T231">Прием обучающихся на обучение по дополнительной предпрофессиональной программе осуществляется на основании индивидуального отбора.</text:span></text:p>
      <text:p text:style-name="P78"><text:span text:style-name="T232">2.5.1.<text:s/></text:span><text:span text:style-name="T233">Индивидуальный отбор проводится тренером-преподавателем в целях выявления у поступающих физических, психологических способностей, двигательных умений, необходимых для освоения дополнительной предпрофессиональной программы, отбора одаренных детей. Отбор проводится в форме предварительного просмотра и (или) тестирования.</text:span></text:p>
      <text:p text:style-name="P78"><text:span text:style-name="T234">2.5.2.<text:s/></text:span><text:span text:style-name="T235">При положительном результате отбора в Учреждение предоставляются следующие документы:</text:span></text:p>
      <text:p text:style-name="P79"><text:span text:style-name="T236">-<text:s/></text:span><text:span text:style-name="T237">письменное заявление одного из родителей (законного представителя) ребенка (по установленной форме);</text:span></text:p>
      <text:p text:style-name="P80"><text:span text:style-name="T238">-<text:s/></text:span><text:span text:style-name="T239">медицинская справка о допуске к занятиям от медицинского учреждения или образовательного учреждения, в котором обучается ребенок;</text:span></text:p>
      <text:p text:style-name="P81"><text:span text:style-name="T240">-<text:s/></text:span><text:span text:style-name="T241">копия свидетельства о рождении;</text:span></text:p>
      <text:p text:style-name="P82"><text:span text:style-name="T242">-<text:s/></text:span><text:span text:style-name="T243">цветная фотография 3х4 (1 шт.).</text:span></text:p>
      <text:p text:style-name="P83"><text:span text:style-name="T244">2.5.3.<text:s/></text:span><text:span text:style-name="T245">В группы НП-1 могут зачисляться дети в течение всего учебного года при наличии вакантных бюджетных мест и в соответствии с п.п. 2.5.1., 2.5.2.</text:span></text:p>
      <text:p text:style-name="P83"><text:span text:style-name="T246">2.6.<text:s/></text:span><text:span text:style-name="T247">Лицо, признанное беженцем (вынужденным переселенцем), и прибывшие с ним члены его семьи имеют право на устройство детей в Учреждение наравне с гражданами Российской Федерации.</text:span></text:p>
      <text:p text:style-name="P83"><text:span text:style-name="T248">2.7.<text:s/></text:span><text:span text:style-name="T249">Приём детей из семей беженцев и вынужденных переселенцев может осуществляться на основании записи ребёнка в паспорте родителей (законных представителей) и их письменного заявления с указанием адреса фактического проживания без учёта наличия или отсутствия регистрационных документов.</text:span></text:p>
      <text:p text:style-name="P83"><text:span text:style-name="T250">2.8.<text:s/></text:span><text:span text:style-name="T251">Регистрация граждан Российской Федерации по месту пребывания и по месту жительства в пределах РФ или отсутствие таковой не могут служить основанием для отказа в приёме на обучение в Учреждении.</text:span></text:p>
      <text:p text:style-name="P83"><text:span text:style-name="T252">2.9.<text:s/></text:span><text:span text:style-name="T253">При приёме обучающихся администрация Учреждения знакомит родителей (законных представителей) с Уставом МКУ ДО<text:s/></text:span><text:span text:style-name="T254">«</text:span><text:span text:style-name="T255">Пряжинская ДЮСШ</text:span><text:span text:style-name="T256">»,<text:s/></text:span><text:span text:style-name="T257">лицензией на право ведения образовательной деятельности и локальными нормативными актами, регламентирующими организацию образовательного процесса. Ознакомление с вышеуказанными документами фиксируется в заявлении родителей (законных представителей) детей, поступающих в Учреждение.</text:span></text:p>
      <text:p text:style-name="P83"><text:span text:style-name="T258">2.10.<text:s/></text:span><text:span text:style-name="T259">В приёме в Учреждение может быть отказано по следующим условиям:</text:span></text:p>
      <text:p text:style-name="P83"><text:span text:style-name="T260">-<text:s/></text:span><text:span text:style-name="T261">несоответствие возраста;</text:span></text:p>
      <text:p text:style-name="P83"><text:span text:style-name="T262">-<text:s/></text:span><text:span text:style-name="T263">наличие медицинских противопоказаний;</text:span></text:p>
      <text:p text:style-name="P83"><text:span text:style-name="T264">-<text:s/></text:span><text:span text:style-name="T265">отсутствие вакантных мест.</text:span></text:p>
      <text:p text:style-name="P84"><text:span text:style-name="T266">3</text:span><text:span text:style-name="T267">.</text:span><text:span text:style-name="T268">Порядок перевода.</text:span></text:p>
      <text:p text:style-name="P85"><text:span text:style-name="T269">3.1.<text:s/></text:span><text:span text:style-name="T270">Перевод в группы НП-2 производится из групп НП-1 или СО при следующих условиях:</text:span></text:p>
      <text:p text:style-name="P85"><text:span text:style-name="T271">-<text:s/></text:span><text:span text:style-name="T272">выполнение программы НП-1 (или СО)</text:span></text:p>
      <text:p text:style-name="P85"><text:span text:style-name="T273">-<text:s/></text:span><text:span text:style-name="T274">успешное прохождение промежуточной аттестации (сдача контрольных нормативов);</text:span></text:p>
      <text:p text:style-name="P85"><text:span text:style-name="T275">-<text:s/></text:span><text:span text:style-name="T276">выполнение показателей соревновательной деятельности;<text:s text:c="2"/></text:span></text:p>
      <text:p text:style-name="P85"><text:span text:style-name="T277">-<text:s/></text:span><text:span text:style-name="T278">наличие медицинской справки<text:s text:c="2"/>о допуске к занятиям;</text:span></text:p>
      <text:p text:style-name="P85"><text:span text:style-name="T279">-<text:s/></text:span><text:span text:style-name="T280">соответствующий возраст.</text:span></text:p>
      <text:p text:style-name="P86"><text:span text:style-name="T281">3.2.<text:s/></text:span><text:span text:style-name="T282">Перевод на этап УТ производится на конкурсной основе по следующим обязательным критериям:</text:span></text:p>
      <text:p text:style-name="P86"><text:span text:style-name="T283">-<text:s/></text:span><text:span text:style-name="T284">выполнение<text:s text:c="2"/>программы этапа НП;</text:span></text:p>
      <text:p text:style-name="P87"><text:span text:style-name="T285">-<text:s/></text:span><text:span text:style-name="T286">успешное прохождение промежуточной аттестации (сдача контрольных нормативов);</text:span></text:p>
      <text:p text:style-name="P88"><text:span text:style-name="T287">-<text:s/></text:span><text:span text:style-name="T288">выполнение показателей соревновательной деятельности;<text:s text:c="2"/></text:span></text:p>
      <text:p text:style-name="P89"><text:span text:style-name="T289">- <text:s/></text:span><text:span text:style-name="T290">положительные данные медицинского контроля о состоянии здоровья;</text:span></text:p>
      <text:p text:style-name="P89"><text:span text:style-name="T291">-<text:s/></text:span><text:span text:style-name="T292">наличие минимального возраста для зачисления в группу УТ-1:</text:span></text:p>
      <text:p text:style-name="P89"><text:span text:style-name="T293"/></text:p>
      <table:table table:style-name="Table05">
        <table:table-column table:style-name="TableColumn0500"/>
        <table:table-column table:style-name="TableColumn0501"/>
        <table:table-row table:style-name="TableRow0500">
          <table:table-cell table:style-name="TableCell050000">
            <text:p text:style-name="P91"><text:span text:style-name="T294">Вольная борьба</text:span><text:span text:style-name="T295"/></text:p>
          </table:table-cell>
          <table:table-cell table:style-name="TableCell050001">
            <text:p text:style-name="P91"><text:span text:style-name="T296">12<text:s/></text:span><text:span text:style-name="T297">лет</text:span><text:span text:style-name="T298"/></text:p>
          </table:table-cell>
        </table:table-row>
        <table:table-row table:style-name="TableRow0501">
          <table:table-cell table:style-name="TableCell050100">
            <text:p text:style-name="P94"><text:span text:style-name="T299">Футбол</text:span><text:span text:style-name="T300"/></text:p>
          </table:table-cell>
          <table:table-cell table:style-name="TableCell050101">
            <text:p text:style-name="P94"><text:span text:style-name="T301">10<text:s/></text:span><text:span text:style-name="T302">лет</text:span><text:span text:style-name="T303"/></text:p>
          </table:table-cell>
        </table:table-row>
        <table:table-row table:style-name="TableRow0502">
          <table:table-cell table:style-name="TableCell050200">
            <text:p text:style-name="P96"><text:span text:style-name="T304">Лыжные гонки</text:span><text:span text:style-name="T305"/></text:p>
          </table:table-cell>
          <table:table-cell table:style-name="TableCell050201">
            <text:p text:style-name="P96"><text:span text:style-name="T306">11<text:s/></text:span><text:span text:style-name="T307">лет</text:span><text:span text:style-name="T308"/></text:p>
          </table:table-cell>
        </table:table-row>
      </table:table>
      <text:p text:style-name="P98"><text:span text:style-name="T309"> </text:span></text:p>
      <text:p text:style-name="P98"><text:span text:style-name="T309">3.2.1.<text:s/></text:span><text:span text:style-name="T310">дополнительный критерий:</text:span></text:p>
      <text:p text:style-name="P98"><text:span text:style-name="T311">-<text:s/></text:span><text:span text:style-name="T312">выполнение разрядных норм и требований:</text:span></text:p>
      <text:p text:style-name="P98"><text:span text:style-name="T313"/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column table:style-name="TableColumn0605"/>
        <table:table-row table:style-name="TableRow0600">
          <table:table-cell table:style-name="TableCell060000">
            <text:p text:style-name="P100"><text:span text:style-name="T314">Вид спорта</text:span><text:span text:style-name="T315"/></text:p>
          </table:table-cell>
          <table:table-cell table:style-name="TableCell060001">
            <text:p text:style-name="P101"><text:span text:style-name="T316">УТ-1</text:span><text:span text:style-name="T317"/></text:p>
          </table:table-cell>
          <table:table-cell table:style-name="TableCell060002">
            <text:p text:style-name="P101"><text:span text:style-name="T318">УТ-2</text:span><text:span text:style-name="T319"/></text:p>
          </table:table-cell>
          <table:table-cell table:style-name="TableCell060003">
            <text:p text:style-name="P101"><text:span text:style-name="T320">УТ-3</text:span><text:span text:style-name="T321"/></text:p>
          </table:table-cell>
          <table:table-cell table:style-name="TableCell060004">
            <text:p text:style-name="P101"><text:span text:style-name="T322">УТ-4</text:span><text:span text:style-name="T323"/></text:p>
          </table:table-cell>
          <table:table-cell table:style-name="TableCell060005">
            <text:p text:style-name="P101"><text:span text:style-name="T324">УТ-5</text:span><text:span text:style-name="T325"/></text:p>
          </table:table-cell>
        </table:table-row>
        <table:table-row table:style-name="TableRow0601">
          <table:table-cell table:style-name="TableCell060100">
            <text:p text:style-name="P104"><text:span text:style-name="T326">Вольная борьба</text:span><text:span text:style-name="T327"/></text:p>
          </table:table-cell>
          <table:table-cell table:style-name="TableCell060101">
            <text:p text:style-name="P104"><text:span text:style-name="T328">Не ниже 2 юн. разряда</text:span><text:span text:style-name="T329"/></text:p>
          </table:table-cell>
          <table:table-cell table:style-name="TableCell060102">
            <text:p text:style-name="P104"><text:span text:style-name="T330">Не ниже 2 юн. разряда</text:span><text:span text:style-name="T331"/></text:p>
          </table:table-cell>
          <table:table-cell table:style-name="TableCell060103">
            <text:p text:style-name="P104"><text:span text:style-name="T332">Не ниже 1 юн. разряда</text:span><text:span text:style-name="T333"/></text:p>
          </table:table-cell>
          <table:table-cell table:style-name="TableCell060104">
            <text:p text:style-name="P104"><text:span text:style-name="T334">Не ниже III разряда</text:span><text:span text:style-name="T335"/></text:p>
          </table:table-cell>
          <table:table-cell table:style-name="TableCell060105">
            <text:p text:style-name="P104"><text:span text:style-name="T336">Не ниже II разряда</text:span><text:span text:style-name="T337"/></text:p>
          </table:table-cell>
        </table:table-row>
        <table:table-row table:style-name="TableRow0602">
          <table:table-cell table:style-name="TableCell060200">
            <text:p text:style-name="P106"><text:span text:style-name="T338">Футбол</text:span><text:span text:style-name="T339"/></text:p>
          </table:table-cell>
          <table:table-cell table:style-name="TableCell060201">
            <text:p text:style-name="P106"><text:span text:style-name="T339"/></text:p>
          </table:table-cell>
          <table:table-cell table:style-name="TableCell060202">
            <text:p text:style-name="P106"><text:span text:style-name="T339"/></text:p>
          </table:table-cell>
          <table:table-cell table:style-name="TableCell060203">
            <text:p text:style-name="P106"><text:span text:style-name="T340">Не ниже 1 юн.разряда</text:span><text:span text:style-name="T341"/></text:p>
          </table:table-cell>
          <table:table-cell table:style-name="TableCell060204">
            <text:p text:style-name="P106"><text:span text:style-name="T342">Не ниже I юн. разряда</text:span><text:span text:style-name="T343"/></text:p>
          </table:table-cell>
          <table:table-cell table:style-name="TableCell060205">
            <text:p text:style-name="P106"><text:span text:style-name="T344">Не ниже III разряда<text:s/></text:span><text:span text:style-name="T345"/></text:p>
          </table:table-cell>
        </table:table-row>
        <table:table-row table:style-name="TableRow0603">
          <table:table-cell table:style-name="TableCell060300">
            <text:p text:style-name="P108"><text:span text:style-name="T346">Лыжные гонки</text:span><text:span text:style-name="T347"/></text:p>
          </table:table-cell>
          <table:table-cell table:style-name="TableCell060301">
            <text:p text:style-name="P108"><text:span text:style-name="T347"/></text:p>
          </table:table-cell>
          <table:table-cell table:style-name="TableCell060302">
            <text:p text:style-name="P108"><text:span text:style-name="T347"/></text:p>
          </table:table-cell>
          <table:table-cell table:style-name="TableCell060303">
            <text:p text:style-name="P108"><text:span text:style-name="T348">Не ниже 1 юн.разряда</text:span><text:span text:style-name="T349"/></text:p>
          </table:table-cell>
          <table:table-cell table:style-name="TableCell060304">
            <text:p text:style-name="P108"><text:span text:style-name="T350">Не ниже III разряда</text:span><text:span text:style-name="T351"/></text:p>
          </table:table-cell>
          <table:table-cell table:style-name="TableCell060305">
            <text:p text:style-name="P108"><text:span text:style-name="T352">Не ниже II разряда</text:span><text:span text:style-name="T353"/></text:p>
          </table:table-cell>
        </table:table-row>
      </table:table>
      <text:p text:style-name="P110"><text:span text:style-name="T353"/></text:p>
      <text:p text:style-name="P111"><text:span text:style-name="T353"/></text:p>
      <text:p text:style-name="P111"><text:span text:style-name="T354">3.3.<text:s/></text:span><text:span text:style-name="T355">При переходе из одного учреждения в другое<text:s text:c="2"/>помимо документов, указанных в п. 2.5, необходимо предоставить справку из учреждения, в котором ранее обучался ребёнок, о стаже занятий. В случае, если ребенок занимался ранее другим видом спорта, зачисление производится не выше тренировочной группы первого года обучения.</text:span></text:p>
      <text:p text:style-name="P111"><text:span text:style-name="T356">3.4.<text:s/></text:span><text:span text:style-name="T357">Перевод обучающихся в группу следующего года обучения производится по решению<text:s text:c="2"/>Тренерско - методического совета, на основании протоколов сдачи учащимися контрольно-переводных нормативов результатов участия в соревнованиях, положительных данных медицинского контроля. Перевод оформляется приказом директора Учреждения.</text:span></text:p>
      <text:p text:style-name="P112"><text:span text:style-name="T358">3.5.<text:s/></text:span><text:span text:style-name="T359">Обучающие, не выполнившие переводные требования, могут быть оставлены повторно в группе того же года обучения, но не более одного раза в каждом году обучения, или продолжить занятия в группах СО.</text:span></text:p>
      <text:p text:style-name="P112"><text:span text:style-name="T360">3.6.<text:s/></text:span><text:span text:style-name="T361">Обучающиеся могут быть переведены к другому тренеру-преподавателю по инициативе родителей в тренировочную группу того же года обучения по окончанию учебного года.</text:span></text:p>
      <text:p text:style-name="P113"><text:span text:style-name="T362">4.<text:s/></text:span><text:span text:style-name="T363">Отчисление.</text:span></text:p>
      <text:p text:style-name="P114"><text:span text:style-name="T364">4.1.<text:s/></text:span><text:span text:style-name="T365">Отчисление из Учреждения принимается на основании ходатайства тренера-преподавателя решением Тренерско-методического совета и оформляется приказом директора Учреждения. Занимающиеся на любом этапе многолетней подготовки могут быть отчислены:</text:span></text:p>
      <text:p text:style-name="P114"><text:span text:style-name="T366">-<text:s/></text:span><text:span text:style-name="T367">в случае прекращения отношений между Учреждением и родителями (законными представителями) обучающегося по инициативе родителей (законных представителей), последние письменно<text:s text:c="2"/>обязаны уведомить администрацию Учреждения о своих намерениях с указанием причин и обстоятельств принятого решения;</text:span></text:p>
      <text:p text:style-name="P114"><text:span text:style-name="T368">-<text:s/></text:span><text:span text:style-name="T369">в случае ухудшения состояния здоровья на основании медицинского заключения;</text:span></text:p>
      <text:p text:style-name="P114"><text:span text:style-name="T370">-<text:s/></text:span><text:span text:style-name="T371">в случае систематических пропусков учебно-тренировочных занятий без уважительной причины, грубых и неоднократных нарушений Устава Учреждения, о чём Учреждение информирует родителей (законных представителей).</text:span></text:p>
      <text:p text:style-name="P114"><text:span text:style-name="T372">4.2.<text:s/></text:span><text:span text:style-name="T373">Отчисление может производиться после в конце учебного года и (или) в течение учебного года.</text:span></text:p>
      <text:p text:style-name="P114"><text:span text:style-name="T374">4.3.<text:s/></text:span><text:span text:style-name="T375">Не допускается отчисление учащихся во время болезни.</text:span></text:p>
      <text:p text:style-name="P114"><text:span text:style-name="T376">4.4.<text:s/></text:span><text:span text:style-name="T377">Низкие результаты сдачи контрольных нормативов не могут служить основанием для отчисления обучающегося из Учреждения.</text:span></text:p>
      <text:p text:style-name="P114"><text:span text:style-name="T378">4.5.<text:s/></text:span><text:span text:style-name="T379">Выпускниками Учреждения считаются обучающиеся, полностью выполнившие требования программы по избранному виду спорта (этап НП и этап ТСС). Выпуск обучающихся из Учреждения оформляется приказом директора.</text:span></text:p>
      <text:p text:style-name="P114"><text:span text:style-name="T380"/></text:p>
      <text:p text:style-name="P115"><text:span text:style-name="T381">5.<text:s/></text:span><text:span text:style-name="T382">Правила восстановления обучающихся.</text:span></text:p>
      <text:p text:style-name="P116"><text:span text:style-name="T383"><text:s text:c="5"/>5.1.</text:span><text:span text:style-name="T384">Восстановление обучающихся проводится решением Тренерско-методического совета, на основании поступившего заявления о восстановлении, стажа занятий в Учреждении, выполнения контрольных нормативов в<text:s text:c="2"/>группу того же года обучения, из которой был отчислен.</text:span></text:p>
      <text:p text:style-name="P116"><text:span text:style-name="T385"/></text:p>
      <text:p text:style-name="P117"><text:span text:style-name="T386">6.<text:s/></text:span><text:span text:style-name="T387">Порядок оформления возникновения, приостановления и<text:s text:c="2"/>прекращения отношений между Учреждением и обучающимися и (или) родителями (законными представителями) несовершеннолетних обучающихся.</text:span></text:p>
      <text:p text:style-name="P118"><text:span text:style-name="T388">6.1.</text:span><text:span text:style-name="T389">Основанием возникновения образовательных отношений является приказ о приеме (зачислении) лица для обучения в Учреждении.</text:span></text:p>
      <text:p text:style-name="P118"><text:span text:style-name="T390">6.2.<text:s/></text:span><text:span text:style-name="T391">Права и обязанности обучающегося, предусмотренные законодательством и локальными актами Учреждения, возникают у лица, принятого на обучение, с даты зачисления.</text:span></text:p>
      <text:p text:style-name="P119"><text:span text:style-name="T392">6.3.<text:s/></text:span><text:span text:style-name="T393">Образовательные отношения прекращаются в связи с отчислением обучающегося из Учреждения в связи:</text:span></text:p>
      <text:p text:style-name="P120"><text:span text:style-name="T394">6.3.1.<text:s/></text:span><text:span text:style-name="T395">с завершением обучения;</text:span></text:p>
      <text:p text:style-name="P120"><text:span text:style-name="T396">6.3.2.<text:s/></text:span><text:span text:style-name="T397">досрочно по основаниям п.4 настоящих Правил;</text:span></text:p>
      <text:p text:style-name="P120"><text:span text:style-name="T398">6.3.3.<text:s/></text:span><text:span text:style-name="T399">по обстоятельствам, не зависящим от воли обучающегося, родителей (законных представителей) несовершеннолетних обучающихся и учреждения, в т.ч., в случае ликвидации учреждения, аннулирования лицензии на осуществление образовательной деятельности.</text:span></text:p>
      <text:p text:style-name="P121"><text:span text:style-name="T400">6.4.<text:s/></text:span><text:span text:style-name="T401">Досрочное прекращение образовательных отношений по инициативе обучающегося, родителей (законных представителей) несовершеннолетних обучающихся не влечет для него каких-либо дополнительных, в том числе материальных, обязательств перед Учреждением.</text:span></text:p>
      <text:p text:style-name="P121"><text:span text:style-name="T402">6.5.<text:s/></text:span><text:span text:style-name="T403">Основанием для прекращения отношений является приказ об отчислении обучающегося из Учреждения. Права и обязанности обучающегося, предусмотренные законодательством и локальными актами учреждения прекращаются с даты его отчисления из Учреждения.</text:span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1"><text:span text:style-name="T404"/></text:p>
      <text:p text:style-name="P122"><text:span text:style-name="T404"/></text:p>
      <text:p text:style-name="P122"><text:span text:style-name="T40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